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6 berken, 2 eiken en 1 esdoorn Hilgenbosweg 1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september 2021 besloten om de beslistermijn voor de aanvraag met zaaknummer 2021-019287 voor het kappen van 6 berken, 2 eiken en 1 esdoorn op de locatie Hilgenbosweg 12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08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kappen van 6 berken, 2 eiken en 1 esdoorn Hilgenbosweg 12 te Hellendoor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80</meta:user-defined>
    <meta:user-defined meta:name="OVERHEIDop.GmbID/DC.identifier">gmb-2021-316080</meta:user-defined>
    <meta:user-defined meta:name="OVERHEIDop.versieInformatie"/>
  </office:meta>
</office:document-meta>
</file>