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7*"/>
    </style:style>
    <style:style style:family="table-column" style:parent-style-name="colspec" style:name="id1-3-2-4-4-1-2">
      <style:table-column-properties style:rel-column-width="21*"/>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19*"/>
    </style:style>
  </office:automatic-styles>
  <office:body>
    <office:text>
      <text:p text:style-name="new_page_staatscourant"/>
      <text:p text:style-name="single-kop-titel">Besluit Ondermandaat Openbare Ruimte en Buitendienst</text:p>
      <text:section text:name="regeling_id1-3-2" text:style-name="regeling">
        <text:section text:name="aanhef_id1-3-2-1" text:style-name="aanhef">
          <text:section text:name="preambule_id1-3-2-1-1" text:style-name="preambule">
            <text:p text:style-name="al">De teammanager Openbare Ruimte en Buitendienst;</text:p>
            <text:p text:style-name="al"/>
            <text:p text:style-name="al">Overwegende dat:</text:p>
            <text:p text:style-name="al">Het gewenst is de bevoegdheden die verband houden met de taakvelden van Openbare Ruimte en de Buitendienst te leggen bij de medewerkers die belast zijn met de voorbereiding en uitvoering van besluiten;</text:p>
            <text:p text:style-name="al"/>
            <text:p text:style-name="al">Gelet op de Mandaatregeling Peel en Maas;</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 de teammanager Openbare Ruimte en Buitendienst gemandateerde bevoegdheden, overeenkomstig het bij dit besluit en als zodanig gewaarmerkte overzicht te mandateren aan de daarin vermelde medewerkers (functies).</text:p>
              </text:list-item>
              <text:list-item text:style-override="id1-3-2-2-1-2-2">
                <text:number>2.</text:number>
                <text:p text:style-name="al">Op dit besluit zijn van overeenkomstige toepassing de mandaatregeling Peel en Maas, het daarbij behorende mandaatbesluit (mandaatregister) en afdeling 10.1.1 van de Algemene wet bestuursrecht.</text:p>
              </text:list-item>
              <text:list-item text:style-override="id1-3-2-2-1-2-3">
                <text:number>3.</text:number>
                <text:p text:style-name="al">Het besluit ondermandaat Openbare Ruimte en Buitendienst van 4 juli 2018 wordt ingetrokken met ingang van de datum dat dit besluit in werking treedt.</text:p>
              </text:list-item>
              <text:list-item text:style-override="id1-3-2-2-1-2-4">
                <text:number>4.</text:number>
                <text:p text:style-name="al">Dit besluit treedt in werking op de dag na die waarop het bekend is gemaakt.</text:p>
              </text:list-item>
            </text:list>
            <text:p text:style-name="al"/>
            <text:p text:style-name="al"/>
          </text:section>
        </text:section>
        <text:section text:name="regeling-sluiting_id1-3-2-3" text:style-name="regeling-sluiting">
          <text:section text:name="ondertekening_id1-3-2-3-1">
            <text:p><text:span text:style-name="functie">Panningen, 9 september 2021</text:span></text:p>
            <text:p><text:span text:style-name="functie">Teammanager Openbare Ruimte en Buitendienst </text:span></text:p>
            <text:p><text:span text:style-name="functie"/></text:p>
            <text:p><text:span text:style-name="functie"/></text:p>
            <text:p><text:span text:style-name="functie">Peter Peeters</text:span></text:p>
          </text:section>
        </text:section>
        <text:section text:name="bijlage_id1-3-2-4" text:style-name="bijlage">
          <text:p text:style-name="bijlage_top"/>
          <text:p text:style-name="hoofdstuk_kop"><text:span text:style-name="label">Bijlage</text:span> <text:span text:style-name="nr">1</text:span> </text:p>
          <text:p text:style-name="al">Behorende bij ondermandaat besluit d.d. 9 september van de teammanager van de teams Openbare Ruimte en Buitendiens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Het nemen van besluiten inzake aansprakelijkstellingen namens en jegens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1. medewerker(s) verzekeringen </text:p>
                  <text:p text:style-name="table_al">2. Medewerker(s) financieel 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tellen van verkeersbrigadi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ministratief medewerker projectondersteuning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de Afvalstoffenverordening (o.a. aanwijzen, wijzigen en laten vervallen van aanbiedplaatsen voor huishoudelijke afvalstoffen, frequentie inzameling, verstrekken vergunningen etc.)</text:p>
                </table:table-cell>
                <table:table-cell table:style-name="entry" table:number-rows-spanned="1" table:number-columns-spanned="1">
                  <text:p text:style-name="table_al">College </text:p>
                </table:table-cell>
                <table:table-cell table:style-name="entry" table:number-rows-spanned="1" table:number-columns-spanned="1">
                  <text:p text:style-name="table_al">senior adviseur openbare ruimt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Panningen, 9 september 2021</text:p>
          <text:p text:style-name="al">Teammanager Openbare Ruimte en Buitendienst </text:p>
          <text:p text:style-name="al"/>
          <text:p text:style-name="al"/>
          <text:p text:style-name="al">Peter Peet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607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https://lokaleregelgeving.overheid.nl/CVDR79642/14</meta:user-defined>
    <meta:user-defined meta:name="DCTERMS.alternative">Besluit Ondermandaat Openbare Ruimte en Buitendienst</meta:user-defined>
    <dc:language>nl</dc:language>
    <meta:user-defined meta:name="OVERHEIDop.locatietype/OVERHEIDop.gebiedsmarkering">Gemeente</meta:user-defined>
    <meta:user-defined meta:name="DC.title">Besluit Ondermandaat Openbare Ruimte en Buitendienst</meta:user-defined>
    <meta:user-defined meta:name="DCTERMS.W3CDTF/DCTERMS.available">2021-09-15</meta:user-defined>
    <meta:user-defined meta:name="DCTERMS.W3CDTF/OVERHEIDop.jaargang">2021</meta:user-defined>
    <meta:user-defined meta:name="OVERHEIDop.publicationIssue">316072</meta:user-defined>
    <meta:user-defined meta:name="OVERHEIDop.betreftRegeling">CVDR661964_1</meta:user-defined>
    <meta:user-defined meta:name="xs:date/OVERHEIDop.startdatum">2021-09-15</meta:user-defined>
    <meta:user-defined meta:name="OVERHEIDop.GmbID/DC.identifier">gmb-2021-316072</meta:user-defined>
    <meta:user-defined meta:name="OVERHEIDop.versieInformatie"/>
  </office:meta>
</office:document-meta>
</file>