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26*"/>
    </style:style>
    <style:style style:family="table-column" style:parent-style-name="colspec" style:name="id1-3-2-2-1-5-1-2">
      <style:table-column-properties style:rel-column-width="25*"/>
    </style:style>
    <style:style style:family="table-column" style:parent-style-name="colspec" style:name="id1-3-2-2-1-5-1-3">
      <style:table-column-properties style:rel-column-width="8*"/>
    </style:style>
    <style:style style:family="table-column" style:parent-style-name="colspec" style:name="id1-3-2-2-1-5-1-4">
      <style:table-column-properties style:rel-column-width="29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Groenuitgiftebeleid 2019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Ronde Venen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Groenbeleidsplan De Ronde Venen 2017-2040;</text:p>
              </text:list-item>
              <text:list-item text:style-override="id1-3-2-1-1-4-2">
                <text:number>-</text:number>
                <text:p text:style-name="al">de Nota grondbeleid 2018-2021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onlangs de in Nota grondbeleid 2018-2021 opgenomen openbaar groen prijzen zijn gewijzigd;</text:p>
              </text:list-item>
              <text:list-item text:style-override="id1-3-2-1-1-6-2">
                <text:number>-</text:number>
                <text:p text:style-name="al">hierdoor aanpassing van deze prijzen in het Groenuitgiftebeleid 2019-2024 ook wenselijk wordt geacht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Groenuitgiftebeleid 2019-2024</text:p>
            <text:p text:style-name="al">Het Groenuitgiftebeleid 2019-2024 wordt als volgt gewijzigd:</text:p>
            <text:p text:style-name="al"/>
            <text:p text:style-name="al">De tabel na de tekst ‘In de nota Grondbeleid 2018-2021 zijn de volgende prijzen opgenomen voor uitgifte van openbaar groen:’ wordt vervangen door deze tabel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Openbaar groen verkoop Abcoude en Baambrugge</text:p>
                  </table:table-cell>
                  <table:table-cell table:style-name="cell_frame_all" table:number-rows-spanned="1" table:number-columns-spanned="1">
                    <text:p text:style-name="table_al">€ 200,- voor voorgevelrooilijn en € 450,- achter voorgevelrooilijn</text:p>
                  </table:table-cell>
                  <table:table-cell table:style-name="cell_frame_all" table:number-rows-spanned="1" table:number-columns-spanned="1">
                    <text:p text:style-name="table_al">per m2 k.k. </text:p>
                  </table:table-cell>
                  <table:table-cell table:style-name="cell_frame_all" table:number-rows-spanned="1" table:number-columns-spanned="1">
                    <text:p text:style-name="table_al">Wordt jaarlijks geïndexeerd aan de hand van het vastgestelde CPI alle huishoudens. Tot 125 m2, hierna taxat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enbaar groen verkoop Mijdrecht, Vinkeveen, Wilnis, de Hoef, Waverveen en Amstelhoek</text:p>
                  </table:table-cell>
                  <table:table-cell table:style-name="cell_frame_all" table:number-rows-spanned="1" table:number-columns-spanned="1">
                    <text:p text:style-name="table_al">€ 185,- voor voorgevelrooilijn en € 300,- achter voorgevelrooilijn</text:p>
                  </table:table-cell>
                  <table:table-cell table:style-name="cell_frame_all" table:number-rows-spanned="1" table:number-columns-spanned="1">
                    <text:p text:style-name="table_al">per m2 k.k.</text:p>
                  </table:table-cell>
                  <table:table-cell table:style-name="cell_frame_all" table:number-rows-spanned="1" table:number-columns-spanned="1">
                    <text:p text:style-name="table_al">Wordt jaarlijks geïndexeerd aan de hand van het vastgestelde CPI alle huishoudens. Tot 125 m2, hierna taxat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enbaar groen verhuur</text:p>
                  </table:table-cell>
                  <table:table-cell table:style-name="cell_frame_all" table:number-rows-spanned="1" table:number-columns-spanned="1">
                    <text:p text:style-name="table_al">7% van de verkoopprijs openbaar groen achter de voorgevelrooilijn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Citeertitel en inwerkingtreding</text:p>
            <text:list text:style-name="id1-3-2-2-2-2">
              <text:list-item text:style-override="id1-3-2-2-2-2">
                <text:number>1.</text:number>
                <text:p text:style-name="al">Dit besluit wordt aangehaald als: Eerste wijziging Groenuitgiftebeleid 2019-2024.</text:p>
              </text:list-item>
              <text:list-item text:style-override="id1-3-2-2-2-3">
                <text:number>2.</text:number>
                <text:p text:style-name="al">Dit besluit treedt in werking op de eerst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ijdrecht,</text:span>
            <text:span text:style-name="datum">7 september 2021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Ruud</text:span>
            <text:span text:style-name="achternaam">Kleijn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aarten</text:span>
            <text:span text:style-name="achternaam">Divenda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607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3/xml/MC-DRP-Beleidsregel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DC.source">http://decentrale.regelgeving.overheid.nl/cvdr/xhtmloutput/Historie/De%20Ronde%20Venen/CVDR462410/CVDR462410_1.html</meta:user-defined>
    <meta:user-defined meta:name="DC.source">artikel 4:81 van de Algemene wet bestuursrecht]|[1.0:c:BWBR0005537&amp;artikel=4%3A81&amp;g=2019-04-02</meta:user-defined>
    <meta:user-defined meta:name="DC.source">https://lokaleregelgeving.overheid.nl/CVDR462410/1</meta:user-defined>
    <meta:user-defined meta:name="DC.source">https://lokaleregelgeving.overheid.nl/CVDR609007/2</meta:user-defined>
    <meta:user-defined meta:name="DCTERMS.alternative">GROENUITGIFTEBELEID 2019-2024</meta:user-defined>
    <dc:language>nl</dc:language>
    <meta:user-defined meta:name="OVERHEIDop.locatietype/OVERHEIDop.gebiedsmarkering">Gemeente</meta:user-defined>
    <meta:user-defined meta:name="DC.title">GROENUITGIFTEBELEID 2019-2024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71</meta:user-defined>
    <meta:user-defined meta:name="OVERHEIDop.betreftRegeling">CVDR624815_2</meta:user-defined>
    <meta:user-defined meta:name="xs:date/OVERHEIDop.startdatum">2021-09-16</meta:user-defined>
    <meta:user-defined meta:name="OVERHEIDop.GmbID/DC.identifier">gmb-2021-316071</meta:user-defined>
    <meta:user-defined meta:name="OVERHEIDop.versieInformatie"/>
  </office:meta>
</office:document-meta>
</file>