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nhoflaan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september 2021:</text:p>
            <text:p text:style-name="common-al">- <text:span text:style-name="nadrukvet">Leenhoflaan 17</text:span>: het plaatsen van een prefab mantelzorgwoning achter in de 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07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7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41</meta:user-defined>
    <meta:user-defined meta:name="DCTERMS.abstract">Leenhoflaan 17 in Boxtel: het plaatsen van een prefab mantelzorgwoning achter in de tuin.</meta:user-defined>
    <dc:language>nl</dc:language>
    <meta:user-defined meta:name="OVERHEIDop.locatietype/OVERHEIDop.gebiedsmarkering">Adres</meta:user-defined>
    <meta:user-defined meta:name="DC.title">Aangevraagde omgevingsvergunning Leenhoflaan 17 in Boxt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70</meta:user-defined>
    <meta:user-defined meta:name="OVERHEIDop.GmbID/DC.identifier">gmb-2021-316070</meta:user-defined>
    <meta:user-defined meta:name="OVERHEIDop.versieInformatie"/>
  </office:meta>
</office:document-meta>
</file>