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jverstraat 1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ijverstraat 1A te Cadzand voor het plaatsen van een hekwerk (OV-202126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0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ijverstraat 1A Cadz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65</meta:user-defined>
    <meta:user-defined meta:name="OVERHEIDop.GmbID/DC.identifier">gmb-2021-316065</meta:user-defined>
    <meta:user-defined meta:name="OVERHEIDop.versieInformatie"/>
  </office:meta>
</office:document-meta>
</file>