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Langegracht 70 2312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3062</text:p>
            <text:p text:style-name="common-al">Datum besluit: 13-09-2021 11:15</text:p>
            <text:p text:style-name="common-al">Locatie: Langegracht 70 2312NV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06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06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Langegracht 70 2312NV Le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64</meta:user-defined>
    <meta:user-defined meta:name="OVERHEIDop.GmbID/DC.identifier">gmb-2021-316064</meta:user-defined>
    <meta:user-defined meta:name="OVERHEIDop.versieInformatie"/>
  </office:meta>
</office:document-meta>
</file>