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erssen - verlening omgevingsvergunning - verbreden van de inrit - Pastoor Martinus Sterckenstraat 14, Meerssen </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verbreden van de inrit, Pastoor Martinus Sterckenstraat 14, 6231JG Meerssen. Gemeente Meerssen heeft dit besluit verzonden op 10 september 2021.</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www.meerssen.nl</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info@meerssen.nl</text:a>.</text:p>
            <text:p text:style-name="common-al">
            <text:span text:style-name="nadrukvet">Wilt u de start van de activiteiten tegenhouden? </text:span>
          </text:p>
            <text:p text:style-name="common-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http://loket.rechtspraak.nl/bestuursrecht</text:a>. U moet voor het indienen van een verzoek om een voorlopige voorziening een bedrag aan de rechtbank betalen. Voor meer informatie kunt u de rechtbank bellen. Dit kan via het telefoonnummer 088-36122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16062</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062</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062</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Meerssen</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Meerssen - verlening omgevingsvergunning - verbreden van de inrit - Pastoor Martinus Sterckenstraat 14, Meerssen</meta:user-defined>
    <meta:user-defined meta:name="DCTERMS.W3CDTF/DCTERMS.available">2021-09-15</meta:user-defined>
    <meta:user-defined meta:name="DCTERMS.W3CDTF/OVERHEIDop.jaargang">2021</meta:user-defined>
    <meta:user-defined meta:name="OVERHEIDop.publicationIssue">316062</meta:user-defined>
    <meta:user-defined meta:name="OVERHEIDop.GmbID/DC.identifier">gmb-2021-316062</meta:user-defined>
    <meta:user-defined meta:name="OVERHEIDop.versieInformatie"/>
  </office:meta>
</office:document-meta>
</file>