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1a in Warmond, Kenmerk Z-21-209760, het plaatsen van zonnepanelen op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een carport</text:p>
            <text:p text:style-name="common-al"/>
            <text:p text:style-name="common-al">
            <text:span text:style-name="nadrukcur">Datum ontvangst </text:span>12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0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urgemeester Ketelaarstraat 1a in Warmond, Kenmerk Z-21-209760, het plaatsen van zonnepanelen op een carp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060</meta:user-defined>
    <meta:user-defined meta:name="OVERHEIDop.GmbID/DC.identifier">gmb-2021-316060</meta:user-defined>
    <meta:user-defined meta:name="OVERHEIDop.versieInformatie"/>
  </office:meta>
</office:document-meta>
</file>