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Hullustraat 30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e Hullustraat 30 te Breskens voor het bouwen van een aanbouw (OV-2021261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5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605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5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5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e Hullustraat 30 Breskens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53</meta:user-defined>
    <meta:user-defined meta:name="OVERHEIDop.GmbID/DC.identifier">gmb-2021-316053</meta:user-defined>
    <meta:user-defined meta:name="OVERHEIDop.versieInformatie"/>
  </office:meta>
</office:document-meta>
</file>