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Tuinfluiter 11, 1616HD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2021-000583 vooruitbreiden van de woningen met berging en kantoorruimte op locatie Tuinfluiter 11 en 13in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60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influiter 11, 1616HD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, Tuinfluiter 11, 1616HD Hoogkarsp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49</meta:user-defined>
    <meta:user-defined meta:name="OVERHEIDop.GmbID/DC.identifier">gmb-2021-316049</meta:user-defined>
    <meta:user-defined meta:name="OVERHEIDop.versieInformatie"/>
  </office:meta>
</office:document-meta>
</file>