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udsesingel 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oudsesingel 230, 3011KE, vestigen van horeca op de begane grond. Handelen in strijd met regels ruimtelijke ordening (aanvraagdatum 09-09-2021, dossiernummer OMV.21.09.0016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604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04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04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Goudsesingel 230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045</meta:user-defined>
    <meta:user-defined meta:name="OVERHEIDop.GmbID/DC.identifier">gmb-2021-316045</meta:user-defined>
    <meta:user-defined meta:name="OVERHEIDop.versieInformatie"/>
  </office:meta>
</office:document-meta>
</file>