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restaurant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569</text:p>
            <text:p text:style-name="common-al">Uiterlijke besluitdatum: 29-09-2021</text:p>
            <text:p text:style-name="common-al">Locatie: Ginnekenweg 40 4818JG Breda, District West Breda</text:p>
            <text:p text:style-name="common-al">Projectomschrijving: het uitbreiden van het restaura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0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69</meta:user-defined>
    <meta:user-defined meta:name="DCTERMS.abstract">het uitbreiden van het restaurant</meta:user-defined>
    <dc:language>nl</dc:language>
    <meta:user-defined meta:name="OVERHEIDop.locatietype/OVERHEIDop.gebiedsmarkering">Punt</meta:user-defined>
    <meta:user-defined meta:name="DC.title">Opschorten beslistermijn omgevingsvergunning, het uitbreiden van het restaurant, Ginnekenweg 40 4818JG Breda, District Wes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42</meta:user-defined>
    <meta:user-defined meta:name="OVERHEIDop.GmbID/DC.identifier">gmb-2021-316042</meta:user-defined>
    <meta:user-defined meta:name="OVERHEIDop.versieInformatie"/>
  </office:meta>
</office:document-meta>
</file>