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Hei 5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augustus 2021 een melding Wet Milieubeheer ontvangen voor het verwijderen van het gasdruk meet-, regel- en reduceerstation op de locatie Hei 5 te Baarlo. De melding is geregistreerd onder zaaknummer 18942444465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1603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3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03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Hei 5 te Baarlo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039</meta:user-defined>
    <meta:user-defined meta:name="OVERHEIDop.GmbID/DC.identifier">gmb-2021-316039</meta:user-defined>
    <meta:user-defined meta:name="OVERHEIDop.versieInformatie"/>
  </office:meta>
</office:document-meta>
</file>