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Streekwinkel OnsLokaal, Kastanjelaan 20 te Stokkum, 7039 CC; het verlenen van een alcoholwetvergunning (verzonden 09-09-2021)</text:p>
                <text:p text:style-name="al"/>
              </text:list-item>
              <text:list-item text:style-override="id1-3-2-1-1-1-2">
                <text:number>-</text:number>
                <text:p text:style-name="al">Heuvelwijk 16 te Braamt, 7047 CJ; het verwijderen van asbest (verzonden 09-09-2021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603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3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3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1009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6036</meta:user-defined>
    <meta:user-defined meta:name="OVERHEIDop.GmbID/DC.identifier">gmb-2021-316036</meta:user-defined>
    <meta:user-defined meta:name="OVERHEIDop.versieInformatie"/>
  </office:meta>
</office:document-meta>
</file>