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ander N.V. voor het aanleggen van elektra leidingen op Mary Zeldenrustweg 18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5440</text:p>
            <text:p text:style-name="common-al">Datum besluit: 13-09-2021 11:04</text:p>
            <text:p text:style-name="common-al">Locatie: Mary Zeldenrustweg 18A 2331ND Leiden</text:p>
            <text:p text:style-name="common-al">Omschrijving: Aanle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03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3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3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5440</meta:user-defined>
    <meta:user-defined meta:name="DCTERMS.abstract">Aanleg elektraleidingen Liander N.V.</meta:user-defined>
    <dc:language>nl</dc:language>
    <meta:user-defined meta:name="OVERHEIDop.locatietype/OVERHEIDop.gebiedsmarkering">Punt</meta:user-defined>
    <meta:user-defined meta:name="DC.title">Verleende vergunning Liander N.V. voor het aanleggen van elektra leidingen op Mary Zeldenrustweg 18A Leiden</meta:user-defined>
    <meta:user-defined meta:name="DCTERMS.W3CDTF/DCTERMS.available">2021-09-15</meta:user-defined>
    <meta:user-defined meta:name="OVERHEIDop.externeBijlage">LEIDEN_202109_GFO_ZAKEN_785011_verkeersplan Mar...|exb-2021-54153</meta:user-defined>
    <meta:user-defined meta:name="OVERHEIDop.externeBijlage">LEIDEN_202109_GFO_ZAKEN_785011_Werktekening Mar...|exb-2021-54154</meta:user-defined>
    <meta:user-defined meta:name="DCTERMS.W3CDTF/OVERHEIDop.jaargang">2021</meta:user-defined>
    <meta:user-defined meta:name="OVERHEIDop.publicationIssue">316031</meta:user-defined>
    <meta:user-defined meta:name="OVERHEIDop.GmbID/DC.identifier">gmb-2021-316031</meta:user-defined>
    <meta:user-defined meta:name="OVERHEIDop.versieInformatie"/>
  </office:meta>
</office:document-meta>
</file>