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ilhelminastraat 33a te Didam, 6942 BJ; het verlenen van een omgevingsvergunning voor het plaatsen van handelsreclame (verzonden 09-09-2021)</text:p>
                <text:p text:style-name="al"/>
              </text:list-item>
              <text:list-item text:style-override="id1-3-2-1-1-1-2">
                <text:number>-</text:number>
                <text:p text:style-name="al">Vincwijcweg 12 te Didam, 6941 RG; het verlenen van een omgevingsvergunning voor het tijdelijk afwijken voor het gebruik van Sporthal DVC '26 Didam voor de duur van 10 jaar (verzonden 07-09-2021)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602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10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029</meta:user-defined>
    <meta:user-defined meta:name="OVERHEIDop.GmbID/DC.identifier">gmb-2021-316029</meta:user-defined>
    <meta:user-defined meta:name="OVERHEIDop.versieInformatie"/>
  </office:meta>
</office:document-meta>
</file>