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ipre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ipreslaan 15, 3053NA, vernieuwen van de achtergevel waarbij ter plaatse van het balkon een opbouw wordt gerealiseerd (aanvraagdatum 06-09-2021, dossiernummer OMV.21.09.0008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0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Cipreslaan 1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20</meta:user-defined>
    <meta:user-defined meta:name="OVERHEIDop.GmbID/DC.identifier">gmb-2021-316020</meta:user-defined>
    <meta:user-defined meta:name="OVERHEIDop.versieInformatie"/>
  </office:meta>
</office:document-meta>
</file>