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. 1 t/m 5 en 24 t/m 29, Corry van Kleefstr. 49 t/m 55 en 57 t/m 63, Jan Heesjesstr. 18 t/m 23 en 25 en 2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Camil Schutijserstraat 1 t/m 5 en 24 t/m 29, Corry van Kleefstraat 49 t/m 55 en 57 t/m 63, Jan Heesjesstraat 18 t/m 23 en 25 en 26, uitvoeren meerwerkopties aan 33 woningen</text:p>
            <text:p text:style-name="last-al">Verzonden 10 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01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amil Schutijserstr. 1 t/m 5 en 24 t/m 29, Corry van Kleefstr. 49 t/m 55 en 57 t/m 63, Jan Heesjesstr. 18 t/m 23 en 25 en 26 VERLENGEN BESLISTERMIJ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18</meta:user-defined>
    <meta:user-defined meta:name="OVERHEIDop.GmbID/DC.identifier">gmb-2021-316018</meta:user-defined>
    <meta:user-defined meta:name="OVERHEIDop.versieInformatie"/>
  </office:meta>
</office:document-meta>
</file>