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0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Z/21/184876 / W2021-0596 voor een omgevingsvergunning betreffende het realiseren van een erfafscheiding van hedera beplanting op locatie Schoolstraat 10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0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oolstraat 10 te Den Bomm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16</meta:user-defined>
    <meta:user-defined meta:name="OVERHEIDop.GmbID/DC.identifier">gmb-2021-316016</meta:user-defined>
    <meta:user-defined meta:name="OVERHEIDop.versieInformatie"/>
  </office:meta>
</office:document-meta>
</file>