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ofdstraat 6 te Kilder, 7035 AK; het restaureren van de rechtergevel van de voormalige pastorie (ontvangen 08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601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014</meta:user-defined>
    <meta:user-defined meta:name="OVERHEIDop.GmbID/DC.identifier">gmb-2021-316014</meta:user-defined>
    <meta:user-defined meta:name="OVERHEIDop.versieInformatie"/>
  </office:meta>
</office:document-meta>
</file>