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rasveld Hélène Swarthstraat</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tijdelijk in gebruik nemen van 32m2 gemeentegrond op het grasveld aan deGrasveld Hélène Swarthstraat. De aanvraag is geregistreerd onder zaaknummer AV-2021-006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00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0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0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asveld Hélène Swarthstraat</meta:user-defined>
    <meta:user-defined meta:name="DCTERMS.W3CDTF/DCTERMS.available">2021-09-15</meta:user-defined>
    <meta:user-defined meta:name="DCTERMS.W3CDTF/OVERHEIDop.jaargang">2021</meta:user-defined>
    <meta:user-defined meta:name="OVERHEIDop.publicationIssue">316009</meta:user-defined>
    <meta:user-defined meta:name="OVERHEIDop.GmbID/DC.identifier">gmb-2021-316009</meta:user-defined>
    <meta:user-defined meta:name="OVERHEIDop.versieInformatie"/>
  </office:meta>
</office:document-meta>
</file>