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lorijn 66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Florijn 66, uitbreiden woning</text:p>
            <text:p text:style-name="common-al">Ingediend 10 september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16005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005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005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Florijn 66 INGEDIENDE AANVRAAG OMGEVINGSVERGUNNING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005</meta:user-defined>
    <meta:user-defined meta:name="OVERHEIDop.GmbID/DC.identifier">gmb-2021-316005</meta:user-defined>
    <meta:user-defined meta:name="OVERHEIDop.versieInformatie"/>
  </office:meta>
</office:document-meta>
</file>