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de Zwijgerlaan 16 in Sassenheim, Kenmerk Z-21-209604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10 september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1599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99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Willem de Zwijgerlaan 16 in Sassenheim, Kenmerk Z-21-209604, het bouwen van een dakkapel aan de voorzijde van de woning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5997</meta:user-defined>
    <meta:user-defined meta:name="OVERHEIDop.GmbID/DC.identifier">gmb-2021-315997</meta:user-defined>
    <meta:user-defined meta:name="OVERHEIDop.versieInformatie"/>
  </office:meta>
</office:document-meta>
</file>