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Aalsmeer – ontwerp omgevingsvergunning Aalsmeerderweg 333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0</text:span>
            <text:span text:style-name="nadrukvet">63772</text:span>
          </text:p>
            <text:p text:style-name="common-al">Het aannemingsbedrijf aan de Aalsmeerderweg 333 in Aalsmeer is zodanig gegroeid dat de huidige kantoorruimte te klein is geworden. Het bedrijf heeft daarom een vergroting aan van het bestaande kantoor aangevraagd. Het huidige kantoor is een bedrijf aan huis van de voormalige bedrijfswoning. De gevraagde vergroting van het kantoor past niet binnen de regels behorende bij een bedrijf aan huis. De vergroting van het kantoor kan worden toegestaan via een uitgebreide afwijkingsprocedure op grond van artikel 2.12 lid 1 onder a, onder 3° van de Wet algemene bepalingen omgevingsrecht (Wabo).</text:p>
            <text:p text:style-name="common-al"/>
            <text:p text:style-name="common-al">
            <text:span text:style-name="nadrukvet">Ter inzage</text:span>
          </text:p>
            <text:p text:style-name="common-al">Met ingang van 17 september 2021 ligt de ontwerp-omgevingsvergunning gedurende 6 weken met de daarbij behorende stukken, op de volgende wijzen ter inzage:</text:p>
            <text:list text:style-name="id1-3-2-1-1-6">
              <text:list-item text:style-override="id1-3-2-1-1-6-1">
                <text:number>•</text:number>
                <text:p text:style-name="al">in digitale vorm via de website www.ruimtelijkeplannen.nl onder planidentificatiecode: NL.IMRO.0358.OIAVHB02xT-OW01, en</text:p>
              </text:list-item>
              <text:list-item text:style-override="id1-3-2-1-1-6-2">
                <text:number>•</text:number>
                <text:p text:style-name="al">via de gemeentelijke website, link: http://0358.ropubliceer.nl </text:p>
              </text:list-item>
              <text:list-item text:style-override="id1-3-2-1-1-6-3">
                <text:number>•</text:number>
                <text:p text:style-name="al">de balie van de receptie in het gemeentehuis van Aalsmeer, Raadhuisplein 1. In verband met maatregelen in het kader van corona (Covid-19) dient hiervoor eerst een afspraak te worden gemaakt via tel. 0297-387575;</text:p>
              </text:list-item>
              <text:list-item text:style-override="id1-3-2-1-1-6-4">
                <text:number>•</text:number>
                <text:p text:style-name="al">de Balie Bouwen en Vergunningen in het raadhuis van Amstelveen, Laan Nieuwer Amstel 1, In verband met maatregelen in het kader van corona (Covid-19) dient hiervoor eerst een afspraak te worden gemaakt via tel. 020-5404911.</text:p>
              </text:list-item>
            </text:list>
            <text:p text:style-name="common-al"/>
            <text:p text:style-name="common-al">
            <text:span text:style-name="nadrukvet">Zienswijze</text:span>
          </text:p>
            <text:p text:style-name="common-al">Gedurende bovengenoemde termijn kan eenieder een zienswijze betreffende de ontwerpbeschikking inzake de omgevingsvergunning (bij voorkeur) schriftelijk bij het college van burgemeester en wethouders (postbus 253, 1430 AG Aalsmeer) kenbaar maken of digitaal via fu-so@amstelveen.nl onder vermelding van “zienswijze ontwerp omgevingsvergunning Aalsmeerderweg 333, Z20-063772”. </text:p>
            <text:p text:style-name="last-al">Zienswijzen kunnen naar keuze ook mondeling naar voren worden gebracht. Voor het indienen van een mondelinge zienswijze dient u via het centrale nummer 0297-387575 een afspraak te maken met de behandelend ambten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599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9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9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063772</meta:user-defined>
    <meta:user-defined meta:name="DCTERMS.abstract">Het aannemingsbedrijf aan de Aalsmeerderweg 333 in Aalsmeer is zodanig gegroeid dat de huidige kantoorruimte te klein is geworden. Het bedrijf heeft daarom een vergroting aan van het bestaande kantoor aangevraagd.</meta:user-defined>
    <dc:language>nl</dc:language>
    <meta:user-defined meta:name="OVERHEIDop.locatietype/OVERHEIDop.gebiedsmarkering">Adres</meta:user-defined>
    <meta:user-defined meta:name="DC.title">Gemeente Aalsmeer – ontwerp omgevingsvergunning Aalsmeerderweg 333 Aalsmeer</meta:user-defined>
    <meta:user-defined meta:name="DCTERMS.W3CDTF/DCTERMS.available">2021-09-16</meta:user-defined>
    <meta:user-defined meta:name="DCTERMS.W3CDTF/OVERHEIDop.jaargang">2021</meta:user-defined>
    <meta:user-defined meta:name="OVERHEIDop.publicationIssue">315993</meta:user-defined>
    <meta:user-defined meta:name="OVERHEIDop.GmbID/DC.identifier">gmb-2021-315993</meta:user-defined>
    <meta:user-defined meta:name="OVERHEIDop.versieInformatie"/>
  </office:meta>
</office:document-meta>
</file>