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innen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innenpad 11, 4635 CH Huijbergen</text:p>
            <text:p text:style-name="common-al">Het verplaatsen van de erfafscheiding</text:p>
            <text:p text:style-name="common-al">Ontvangen 7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99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Binnenpad 1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90</meta:user-defined>
    <meta:user-defined meta:name="OVERHEIDop.GmbID/DC.identifier">gmb-2021-315990</meta:user-defined>
    <meta:user-defined meta:name="OVERHEIDop.versieInformatie"/>
  </office:meta>
</office:document-meta>
</file>