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INTREKKING VAN EEN OMGEVINGSVERGUNNING, POPPENHÚZEN 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deels in te trekken van een milieu-inrichting op de locatie Poppenhúzen 6 te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6-09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het ontwerp intrekken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9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INTREKKING VAN EEN OMGEVINGSVERGUNNING, POPPENHÚZEN 6 ALDEBOA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88</meta:user-defined>
    <meta:user-defined meta:name="OVERHEIDop.GmbID/DC.identifier">gmb-2021-315988</meta:user-defined>
    <meta:user-defined meta:name="OVERHEIDop.versieInformatie"/>
  </office:meta>
</office:document-meta>
</file>