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comunitypark kadastraal D 221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OV-2021-3808 voor een omgevingsvergunning op de locatie Ecomunitypark kadastraal D 2217 te Oosterwolde. De vergunning is verleend. Het besluit betreft:</text:p>
            <text:p text:style-name="common-al">het plaatsen van een bru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598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Ecomunitypark kadastraal D 2217 te Oosterwold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84</meta:user-defined>
    <meta:user-defined meta:name="OVERHEIDop.GmbID/DC.identifier">gmb-2021-315984</meta:user-defined>
    <meta:user-defined meta:name="OVERHEIDop.versieInformatie"/>
  </office:meta>
</office:document-meta>
</file>