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het vervangen van dakgoten monument, Schoolstraat 8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6, Burgum</text:p>
            <text:p text:style-name="common-al">Olo: 5942799</text:p>
            <text:p text:style-name="common-al">het vervangen van dakgoten</text:p>
            <text:p text:style-name="common-al">Datum ontvangst: 25 maart 2021</text:p>
            <text:p text:style-name="last-al">Datum besluit: 14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598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het vervangen van dakgoten monument, Schoolstraat 86, Burg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82</meta:user-defined>
    <meta:user-defined meta:name="OVERHEIDop.GmbID/DC.identifier">gmb-2021-315982</meta:user-defined>
    <meta:user-defined meta:name="OVERHEIDop.versieInformatie"/>
  </office:meta>
</office:document-meta>
</file>