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chaepm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chaepmanstraat 3, 4645 CC Putte</text:p>
            <text:p text:style-name="common-al">Het vernieuwen van het dak van de garage</text:p>
            <text:p text:style-name="common-al">Ontvangen 7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Schaepmanstraat 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79</meta:user-defined>
    <meta:user-defined meta:name="OVERHEIDop.GmbID/DC.identifier">gmb-2021-315979</meta:user-defined>
    <meta:user-defined meta:name="OVERHEIDop.versieInformatie"/>
  </office:meta>
</office:document-meta>
</file>