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PARKEERPLAATS VOOR OPLADEN VAN ELEKTRISCHE VOERTUIG AAN SPEENKRUID VOORTHUIZEN</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section text:name="considerans_id1-3-2-1-3"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2e laadvoorziening in de omgeving van Speenkruid in Voorthuizen.</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Speenkruid in Voorthuizen een laadvoorziening te realis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Voorthuizen:</text:p>
            <text:list text:style-name="id1-3-2-2-1-13">
              <text:list-item text:style-override="id1-3-2-2-1-13-1">
                <text:number>1.</text:number>
                <text:p text:style-name="al">Speenkruid</text:p>
              </text:list-item>
            </text:list>
            <text:p text:style-name="common-al"> </text:p>
            <text:p text:style-name="common-al">
            <text:span text:style-name="nadrukvet">Bezwaarclausule: </text:span>
          </text:p>
            <text:p text:style-name="common-al">Het verkeersbesluit ligt gedurende 6 weken, vanaf 16.09.2021 tot en met 28.10.21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97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7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7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aan Speenkruid  Voorthuize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AANWIJZEN PARKEERPLAATS VOOR OPLADEN VAN ELEKTRISCHE VOERTUIG AAN SPEENKRUID VOORTHUIZEN</meta:user-defined>
    <meta:user-defined meta:name="DCTERMS.W3CDTF/DCTERMS.available">2021-09-16</meta:user-defined>
    <meta:user-defined meta:name="DCTERMS.W3CDTF/OVERHEIDop.jaargang">2021</meta:user-defined>
    <meta:user-defined meta:name="OVERHEIDop.publicationIssue">315976</meta:user-defined>
    <meta:user-defined meta:name="OVERHEIDop.GmbID/DC.identifier">gmb-2021-315976</meta:user-defined>
    <meta:user-defined meta:name="OVERHEIDop.versieInformatie"/>
  </office:meta>
</office:document-meta>
</file>