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intern veranderen van:</text:p>
            <text:p text:style-name="common-al">• Supermarkt Lidl, Uniawei 2 in Stiens, (11048246), Melding Activiteitenbeslui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97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48246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milieu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74</meta:user-defined>
    <meta:user-defined meta:name="OVERHEIDop.GmbID/DC.identifier">gmb-2021-315974</meta:user-defined>
    <meta:user-defined meta:name="OVERHEIDop.versieInformatie"/>
  </office:meta>
</office:document-meta>
</file>