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verbouwen van de voormalige bibliotheek tot sportschool - kadastrale gemeente Grijpskerk, sectie c, perceelnummer 1940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september 2021 besloten om de beslistermijn voor de aanvraag met zaaknummer Z202102779 voor het verbouwen van de voormalige bibliotheek tot sportschool op locatie kadastrale gemeente Grijpskerk, sectie c, perceelnummer 1940 in Grijpskerk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597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7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7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het verbouwen van de voormalige bibliotheek tot sportschool - kadastrale gemeente Grijpskerk, sectie c, perceelnummer 1940 in Grijpskerk</meta:user-defined>
    <meta:user-defined meta:name="DCTERMS.W3CDTF/DCTERMS.available">2021-09-15</meta:user-defined>
    <meta:user-defined meta:name="DCTERMS.W3CDTF/OVERHEIDop.jaargang">2021</meta:user-defined>
    <meta:user-defined meta:name="OVERHEIDop.publicationIssue">315973</meta:user-defined>
    <meta:user-defined meta:name="OVERHEIDop.GmbID/DC.identifier">gmb-2021-315973</meta:user-defined>
    <meta:user-defined meta:name="OVERHEIDop.versieInformatie"/>
  </office:meta>
</office:document-meta>
</file>