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obert Koch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Robert Kochstraat 9, 4631 LK Hoogerheide</text:p>
            <text:p text:style-name="common-al">Het verbouwen van de garage tot mantelzorgwoning</text:p>
            <text:p text:style-name="common-al">Ontvangen 3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597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Robert Kochstraat 9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72</meta:user-defined>
    <meta:user-defined meta:name="OVERHEIDop.GmbID/DC.identifier">gmb-2021-315972</meta:user-defined>
    <meta:user-defined meta:name="OVERHEIDop.versieInformatie"/>
  </office:meta>
</office:document-meta>
</file>