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rdinaal de Jonglaan 25 te Didam, 6942 DB; het buitenbehandeling stellen van een aanvraag voor het plaatsen van een dakkapel en verhogen van het dak (verzonden 08-09-2021). </text:p>
                <text:p text:style-name="al"/>
              </text:list-item>
              <text:list-item text:style-override="id1-3-2-1-1-1-2">
                <text:number>-</text:number>
                <text:p text:style-name="al">Kardinaal de Jonglaan 27 te Didam, 6942 DB; het buitenbehandeling stellen van een aanvraag voor het plaatsen van een dakkapel en verhogen van het dak (verzonden 08-09-2021). </text:p>
                <text:p text:style-name="al"/>
              </text:list-item>
              <text:list-item text:style-override="id1-3-2-1-1-1-3">
                <text:number>-</text:number>
                <text:p text:style-name="al">Sporthal LACO, De Dolle Graaf, Heeren Dubbel, de Snor, De Peer, HG57, De Gracht en De Lantscroon, allen te ’s-Heerenberg, 7041; Tevens de website en facebook van d’Olde Waskupen, het verlenen van een loterijvergunning (verzonden 08-09-2021).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59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57</meta:user-defined>
    <meta:user-defined meta:name="OVERHEIDop.GmbID/DC.identifier">gmb-2021-315957</meta:user-defined>
    <meta:user-defined meta:name="OVERHEIDop.versieInformatie"/>
  </office:meta>
</office:document-meta>
</file>