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verlenen omgevingsvergunning (uitgebreide procedur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oogeveen maken bekend dat zij, met inachtneming van het bepaalde in artikel 3.10 van de Wet algemene bepalingen omgevingsrecht (Wabo), van plan zijn een vergunning te verlenen voor:</text:p>
            <text:p text:style-name="common-al"/>
            <text:p text:style-name="common-al">- Middenraai 51 te Nieuweroord, het bouwen van een vleeskalverenstal, voor de activiteiten bouwen en oprichten en/of veranderen van een inrichting (milieu) (artikel 2.1 lid 1, onder a en e van de Wabo). Op de voorbereiding van dit besluit is de uniforme openbare voorbereidingsprocedure, als bedoeld in afdeling 3.4 van de Algemene wet bestuursrecht, van toepassing.</text:p>
            <text:p text:style-name="common-al"/>
            <text:p text:style-name="last-al"> Het ontwerpbesluit met bijbehorende stukken ligt 6 weken ter inzage van 16 september 2021 tot en met 27 oktober 2021, in het Compagnieshuis bij de Gemeentewinkel, Raadhuisplein 24 in Hoogeveen. Tijdens de inzagetermijn, gerekend vanaf de dag na publicatie, kunt u bij B&amp;W mondeling of schriftelijk een zienswijze naar voren brengen. Als u een mondelinge zienswijze kenbaar wilt maken, kunt u tijdens kantooruren contact opnemen m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15948</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5948</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5948</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oornemen verlenen omgevingsvergunning (uitgebreide procedure)</meta:user-defined>
    <meta:user-defined meta:name="DCTERMS.W3CDTF/DCTERMS.available">2021-09-15</meta:user-defined>
    <meta:user-defined meta:name="DCTERMS.W3CDTF/OVERHEIDop.jaargang">2021</meta:user-defined>
    <meta:user-defined meta:name="OVERHEIDop.publicationIssue">315948</meta:user-defined>
    <meta:user-defined meta:name="OVERHEIDop.GmbID/DC.identifier">gmb-2021-315948</meta:user-defined>
    <meta:user-defined meta:name="OVERHEIDop.versieInformatie"/>
  </office:meta>
</office:document-meta>
</file>