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Oud Hinkelenoorddij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Oud Hinkelenoorddijk 11, 4634 PN Woensdrecht</text:p>
            <text:p text:style-name="common-al">Een aanvraag milieuneutrale wijzigingen</text:p>
            <text:p text:style-name="common-al"> Ontvangen 2 sept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sept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594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4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4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 Woensdrecht - Oud Hinkelenoorddijk 11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943</meta:user-defined>
    <meta:user-defined meta:name="OVERHEIDop.GmbID/DC.identifier">gmb-2021-315943</meta:user-defined>
    <meta:user-defined meta:name="OVERHEIDop.versieInformatie"/>
  </office:meta>
</office:document-meta>
</file>