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telecommunicatiekabels op Einsteinweg 6 2333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3447</text:p>
            <text:p text:style-name="common-al">Datum besluit: 13-09-2021</text:p>
            <text:p text:style-name="common-al">Locatie: Einsteinweg 6 2333CC Leiden</text:p>
            <text:p text:style-name="common-al">Omschrijving: Verleggen telecommunicatiekabels NKM Network Services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594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4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4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3447</meta:user-defined>
    <meta:user-defined meta:name="DCTERMS.abstract">Verleggen telecommunicatiekabels NKM Network Services B.V.</meta:user-defined>
    <dc:language>nl</dc:language>
    <meta:user-defined meta:name="OVERHEIDop.locatietype/OVERHEIDop.gebiedsmarkering">Punt</meta:user-defined>
    <meta:user-defined meta:name="DC.title">Verleende vergunning voor het verleggen van telecommunicatiekabels op Einsteinweg 6 2333CC Leid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42</meta:user-defined>
    <meta:user-defined meta:name="OVERHEIDop.GmbID/DC.identifier">gmb-2021-315942</meta:user-defined>
    <meta:user-defined meta:name="OVERHEIDop.versieInformatie"/>
  </office:meta>
</office:document-meta>
</file>