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erssen - verlening omgevingsvergunning - kappen van enkele Italiaanse populieren (noodkap) - Bunderstraat 83,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kappen van enkele Italiaanse populieren (noodkap) aan Bunderstraat 83, 6231 EJ Meerssen. Gemeente Meerssen heeft dit besluit verzonden op 2 september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common-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1594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4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4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erssen - verlening omgevingsvergunning - kappen van enkele Italiaanse populieren (noodkap) - Bunderstraat 83, Meerssen</meta:user-defined>
    <meta:user-defined meta:name="DCTERMS.W3CDTF/DCTERMS.available">2021-09-15</meta:user-defined>
    <meta:user-defined meta:name="DCTERMS.W3CDTF/OVERHEIDop.jaargang">2021</meta:user-defined>
    <meta:user-defined meta:name="OVERHEIDop.publicationIssue">315941</meta:user-defined>
    <meta:user-defined meta:name="OVERHEIDop.GmbID/DC.identifier">gmb-2021-315941</meta:user-defined>
    <meta:user-defined meta:name="OVERHEIDop.versieInformatie"/>
  </office:meta>
</office:document-meta>
</file>