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tartplaats op parkeerweide volksfeesten Haaksbergerweg</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evenementenvergunning voor Midwinterhoornwandeling op 20 december 2021 op de locatie startplaats op parkeerweide volksfeesten Haaksbergerweg. De aanvraag is geregistreerd onder zaaknummer Z/21/020740.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593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3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3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tartplaats op parkeerweide volksfeesten Haaksbergerweg</meta:user-defined>
    <meta:user-defined meta:name="DCTERMS.W3CDTF/DCTERMS.available">2021-09-15</meta:user-defined>
    <meta:user-defined meta:name="DCTERMS.W3CDTF/OVERHEIDop.jaargang">2021</meta:user-defined>
    <meta:user-defined meta:name="OVERHEIDop.publicationIssue">315932</meta:user-defined>
    <meta:user-defined meta:name="OVERHEIDop.GmbID/DC.identifier">gmb-2021-315932</meta:user-defined>
    <meta:user-defined meta:name="OVERHEIDop.versieInformatie"/>
  </office:meta>
</office:document-meta>
</file>