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huis Tytsjerksteradiel, Verleend omgevingsvergunning (uitgebreide procedure) voor het bouwen van een kleine windmolen op het perceel Aldemiede 1, 9265XJ, Suwâld (OLO: 5817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LO: </text:span>
            <text:span text:style-name="nadrukvet">5817927</text:span>
            <text:span text:style-name="nadrukvet">)</text:span>
          </text:p>
            <text:p text:style-name="common-al">Burgemeester en wethouders van Tytsjerksteradiel maken bekend dat zij in het kader van de Wet algemene bepalingen omgevingsrecht een omgevingsvergunning verlenen voor het bouwen van een kleine windmolen op het perceel Aldemiede 1, 9265XJ, Suwâld.</text:p>
            <text:p text:style-name="common-al">
            <text:span text:style-name="nadrukvet">Ter inzage</text:span>
          </text:p>
            <text:p text:style-name="common-al">Een ontwerp omgevingsvergunning met alle daarbij behorende stukken hebben vanaf 22 juli 2021 tot en met 2 september 2021 ter inzage gelegen. Er zijn in deze periode geen zienswijzen ontvangen.</text:p>
            <text:p text:style-name="common-al">Het besluit en de bijbehorende stukken liggen van 16 september 2021 tot en met 28 oktober September 2021 ter inzage. Inzage kan door telefonisch een afspraak te maken bij de balie Bouwen en Wenjen, Raadhuisweg 7 te Burgum (tel. 14 0511). Daarnaast is de kennisgeving m.b.t. de omgevingsvergunning digitaal raadpleegbaar op www.t-diel.nl en op www.ruimtelijkeplannen.nl (Nl.IMRO.0737.00BPVIOV07-VG01).</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593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3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3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huis Tytsjerksteradiel, Verleend omgevingsvergunning (uitgebreide procedure) voor het bouwen van een kleine windmolen op het perceel Aldemiede 1, 9265XJ, Suwâld (OLO: 5817927).</meta:user-defined>
    <meta:user-defined meta:name="DCTERMS.W3CDTF/DCTERMS.available">2021-09-15</meta:user-defined>
    <meta:user-defined meta:name="DCTERMS.W3CDTF/OVERHEIDop.jaargang">2021</meta:user-defined>
    <meta:user-defined meta:name="OVERHEIDop.publicationIssue">315930</meta:user-defined>
    <meta:user-defined meta:name="OVERHEIDop.GmbID/DC.identifier">gmb-2021-315930</meta:user-defined>
    <meta:user-defined meta:name="OVERHEIDop.versieInformatie"/>
  </office:meta>
</office:document-meta>
</file>