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lompenmaker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1.0009047 voor een omgevingsvergunning (ontheffing) plaatsen tijdelijke open container aan de Klompenmaker nabij 16 te Wilnis voor de periode 17 september t/m 27 september 2021 i.v.m. het nieuw aanleggen van een tuin.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5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9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Klompenmaker te Wilnis.</meta:user-defined>
    <meta:user-defined meta:name="DCTERMS.W3CDTF/DCTERMS.available">2021-09-15</meta:user-defined>
    <meta:user-defined meta:name="DCTERMS.W3CDTF/OVERHEIDop.jaargang">2021</meta:user-defined>
    <meta:user-defined meta:name="OVERHEIDop.publicationIssue">315928</meta:user-defined>
    <meta:user-defined meta:name="OVERHEIDop.GmbID/DC.identifier">gmb-2021-315928</meta:user-defined>
    <meta:user-defined meta:name="OVERHEIDop.versieInformatie"/>
  </office:meta>
</office:document-meta>
</file>