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Meerkreuk 30 te Oude Wet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 hebben de volgende melding ontvangen:</text:p>
            <text:p text:style-name="al">Domino's pizza te Oude Wetering. De melding gaat over het starten van een inrichting. (zaaknummer 2021-016745).   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6745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592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-016745</meta:user-defined>
    <meta:user-defined meta:name="DCTERMS.abstract">Het starten van een inrichting</meta:user-defined>
    <dc:language>nl</dc:language>
    <meta:user-defined meta:name="OVERHEIDop.locatietype/OVERHEIDop.gebiedsmarkering">Adres</meta:user-defined>
    <meta:user-defined meta:name="DC.title">Ingekomen melding Activiteitenbesluit milieubeheer - Meerkreuk 30 te Oude Weter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924</meta:user-defined>
    <meta:user-defined meta:name="OVERHEIDop.GmbID/DC.identifier">gmb-2021-315924</meta:user-defined>
    <meta:user-defined meta:name="OVERHEIDop.versieInformatie"/>
  </office:meta>
</office:document-meta>
</file>