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enadal 36 in Valkenswaard</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gemeente een aanvraag ontvangen voor een omgevingsvergunning op locatie Helenadal 36 in Valkenswaard. De aanvraag is geregistreerd onder zaaknummer OV 21270. Het betreft een aanvraag voor het aanpassen van een raam aan de voorzijde van de won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59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70 aangevraagd voor het aanpassen raam voorzijde woning op de locatie Helenadal 36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elenadal 36 in Valkenswaard</meta:user-defined>
    <meta:user-defined meta:name="DCTERMS.W3CDTF/DCTERMS.available">2021-09-15</meta:user-defined>
    <meta:user-defined meta:name="DCTERMS.W3CDTF/OVERHEIDop.jaargang">2021</meta:user-defined>
    <meta:user-defined meta:name="OVERHEIDop.publicationIssue">315923</meta:user-defined>
    <meta:user-defined meta:name="OVERHEIDop.GmbID/DC.identifier">gmb-2021-315923</meta:user-defined>
    <meta:user-defined meta:name="OVERHEIDop.versieInformatie"/>
  </office:meta>
</office:document-meta>
</file>