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ging beslistermijn omgevingsvergunning - bouwen van een woning - Eversbergh 27, Losser</text:p>
      <text:section text:name="zakelijke-mededeling_id1-3-2" text:style-name="zakelijke-mededeling">
        <text:section text:name="zakelijke-mededeling-tekst_id1-3-2-1" text:style-name="zakelijke-mededeling-tekst">
          <text:section text:name="tekst_id1-3-2-1-1" text:style-name="tekst">
            <text:p text:style-name="common-al">Woensdag 15 september 2021</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bouwen van een woning op een perceel kadastraal bekend LSR00, sectie H, nummer 10538 met het toekomstige adres Eversbergh 27 in Losser. De beslisdatum is verlengd tot uiterlijk 18 oktober 2021.</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uw naam en adres;</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 en de gronden van het bezwaar.</text:p>
              </text:list-item>
            </text:list>
            <text:p text:style-name="common-al">Het bezwaarschrift moet zijn ingediend binnen 6 weken na de dag waarop dit besluit is bekend gemaakt. De datum van bekendmaking is gelijk aan de datum van toe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92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2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2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osser - verlenging beslistermijn omgevingsvergunning - bouwen van een woning - Eversbergh 27, Losser</meta:user-defined>
    <meta:user-defined meta:name="DCTERMS.W3CDTF/DCTERMS.available">2021-09-15</meta:user-defined>
    <meta:user-defined meta:name="DCTERMS.W3CDTF/OVERHEIDop.jaargang">2021</meta:user-defined>
    <meta:user-defined meta:name="OVERHEIDop.publicationIssue">315922</meta:user-defined>
    <meta:user-defined meta:name="OVERHEIDop.GmbID/DC.identifier">gmb-2021-315922</meta:user-defined>
    <meta:user-defined meta:name="OVERHEIDop.versieInformatie"/>
  </office:meta>
</office:document-meta>
</file>