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antacker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een besluit genomen op de aanvraag voor een omgevingsvergunning voor het uitbreiden van de woning met zaaknummer Z/21/083777 / 21SZ1431 op locatie Santacker 1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1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59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antacker 14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Santacker 14 te Westerv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18</meta:user-defined>
    <meta:user-defined meta:name="OVERHEIDop.GmbID/DC.identifier">gmb-2021-315918</meta:user-defined>
    <meta:user-defined meta:name="OVERHEIDop.versieInformatie"/>
  </office:meta>
</office:document-meta>
</file>