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Kanaalpark Leiden, Kanaalpa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4017</text:p>
            <text:p text:style-name="common-al">Datum besluit: 13-09-2021 </text:p>
            <text:p text:style-name="common-al">Locatie: Kanaalpark Leiden, Kanaalpark Leiden</text:p>
            <text:p text:style-name="common-al">Omschrijving: Aanleggen telecommunicatiekabels NEM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9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4017</meta:user-defined>
    <meta:user-defined meta:name="DCTERMS.abstract">Aanleggen telecommunicatiekabels NEM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Kanaalpark Leiden, Kanaalpark Le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16</meta:user-defined>
    <meta:user-defined meta:name="OVERHEIDop.GmbID/DC.identifier">gmb-2021-315916</meta:user-defined>
    <meta:user-defined meta:name="OVERHEIDop.versieInformatie"/>
  </office:meta>
</office:document-meta>
</file>