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lostraat 85, 3084PM, verplaatsen van reeds bestaande tijdelijke leslokalen opgebouwd uit systeembouwunits verdeeld over 2 bouwlagen van beiden 8 units. Deze verplaatsing is noodzakelijk i.v.m. de ontwikkeling van de nieuwbouwwijk rondom de school. Bouwwerk brandveilig gebruiken (aanvraagdatum 09-09-2021, dossiernummer OMV.21.09.001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91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Rollostraat 8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14</meta:user-defined>
    <meta:user-defined meta:name="OVERHEIDop.GmbID/DC.identifier">gmb-2021-315914</meta:user-defined>
    <meta:user-defined meta:name="OVERHEIDop.versieInformatie"/>
  </office:meta>
</office:document-meta>
</file>