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plaatsen van een dakkapel op de tweede verdieping met dezelfde uitstraling als de dakkapel op de eerste verdieping - De Kempenstraa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AH4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De Kempenstraat 41 Alkmaar: </text:span>het plaatsen van een dakkapel op de tweede verdieping met dezelfde uitstraling als de dakkapel op de eerste verdieping.</text:p>
            <text:p text:style-name="common-al">Zaaknummer: 00002231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9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7AH41</meta:user-defined>
    <dc:language>nl</dc:language>
    <meta:user-defined meta:name="OVERHEIDop.locatietype/OVERHEIDop.gebiedsmarkering">Adres</meta:user-defined>
    <meta:user-defined meta:name="DC.title">Gemeente Alkmaar - buiten behandeling stellen omgevingsvergunning - plaatsen van een dakkapel op de tweede verdieping met dezelfde uitstraling als de dakkapel op de eerste verdieping - De Kempenstraat 41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13</meta:user-defined>
    <meta:user-defined meta:name="OVERHEIDop.GmbID/DC.identifier">gmb-2021-315913</meta:user-defined>
    <meta:user-defined meta:name="OVERHEIDop.versieInformatie"/>
  </office:meta>
</office:document-meta>
</file>