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TRAAT 18 het vervangen van de verdiepingsvloer en aanpassen van de spant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00</text:p>
            <text:p text:style-name="common-al">Ingekomen: 27-10-2020 00:00</text:p>
            <text:p text:style-name="common-al">Datum besluit: 31-01-2021</text:p>
            <text:p text:style-name="common-al">Locatie: Langestraat 18 2312SL Leiden, Verbouw Diversen [LDN01C 01468G0000] Leiden C 01468</text:p>
            <text:p text:style-name="common-al">Projectomschrijving: LANGESTRAAT 18 het vervangen van de verdiepingsvloer en aanpassen van de spa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9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NGESTRAAT 18 het vervangen van de verdiepingsvloer en aanpassen van de spanten</meta:user-defined>
    <dc:language>nl</dc:language>
    <meta:user-defined meta:name="OVERHEID.EPSG28992/DC.spatial">94313.119065947 463631.575447004</meta:user-defined>
    <meta:user-defined meta:name="DC.title">Verleende omgevingsvergunning, LANGESTRAAT 18 het vervangen van de verdiepingsvloer en aanpassen van de spanten</meta:user-defined>
    <meta:user-defined meta:name="OVERHEID.PostcodeHuisnummer/OVERHEIDop.postcodeHuisnummer">2312SL 18</meta:user-defined>
    <meta:user-defined meta:name="OVERHEIDop.straatnaam">Langestraat</meta:user-defined>
    <meta:user-defined meta:name="OVERHEIDop.woonplaats">Leiden</meta:user-defined>
    <meta:user-defined meta:name="DCTERMS.W3CDTF/DCTERMS.available">2021-02-08</meta:user-defined>
    <meta:user-defined meta:name="DCTERMS.W3CDTF/OVERHEIDop.jaargang">2021</meta:user-defined>
    <meta:user-defined meta:name="OVERHEIDop.publicationIssue">31591</meta:user-defined>
    <meta:user-defined meta:name="OVERHEIDop.GmbID/DC.identifier">gmb-2021-31591</meta:user-defined>
    <meta:user-defined meta:name="OVERHEIDop.versieInformatie"/>
  </office:meta>
</office:document-meta>
</file>