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illemstraat Waterstraat en Havenstraat Delfzijl 19 mei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78 appartementen, supermarkt en commerciële ruimte aan de Willemstraat Waterstraat en Havenstraat Delfzijl (19 me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90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78 appartementen, supermarkt en commerciële ruimte aan de Willemstraat Waterstraat en Havenstraat Delfzijl 19 mei 2021 (besluitdatum).</meta:user-defined>
    <dc:language>nl</dc:language>
    <meta:user-defined meta:name="OVERHEIDop.locatietype/OVERHEIDop.gebiedsmarkering">Perceel</meta:user-defined>
    <meta:user-defined meta:name="DC.title">Kennisgeving verlenging beslistermijn Willemstraat Waterstraat en Havenstraat Delfzijl 19 mei 2021 (besluitdatum)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909</meta:user-defined>
    <meta:user-defined meta:name="OVERHEIDop.GmbID/DC.identifier">gmb-2021-315909</meta:user-defined>
    <meta:user-defined meta:name="OVERHEIDop.versieInformatie"/>
  </office:meta>
</office:document-meta>
</file>